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54</text:p>
          </table:table-cell>
          <table:table-cell table:number-columns-repeated="4" table:style-name="ce10"/>
          <table:table-cell office:value-type="string" table:style-name="ce12">
            <text:p>20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1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2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0341D3BAB11EA8EAAFD402A5C9BF5148DDDFDEF8A10943E1BBCF12C1BC610231A3C6AA789BE50B55BAB02B5880376F50272F2DE77ED18BD640F27DD0FF7ED82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2-20T07:47:35Z</meta:creation-date>
    <dc:date>2025-02-20T07:47:35Z</dc:date>
  </office:meta>
</office:document-meta>
</file>